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style:text-autospace="none"/>
      <style:text-properties style:font-name="Times New Roman" fo:font-size="8pt" style:font-name-asian="Times New Roman" style:font-size-asian="8pt" style:font-name-complex="Times New Roman" style:font-size-complex="8pt"/>
    </style:style>
    <style:style style:name="P2" style:family="paragraph" style:parent-style-name="Standard" style:list-style-name="RTF_5f_Num_20_2">
      <style:paragraph-properties fo:margin-left="0cm" fo:margin-right="0cm" fo:text-align="justify" style:justify-single-word="false" fo:text-indent="0cm" style:auto-text-indent="false" style:text-autospace="none">
        <style:tab-stops/>
      </style:paragraph-properties>
      <style:text-properties fo:font-size="8pt" style:font-size-asian="8pt" style:font-size-complex="8pt"/>
    </style:style>
    <style:style style:name="P3" style:family="paragraph" style:parent-style-name="_5b_Normal_5d_" style:list-style-name="">
      <style:paragraph-properties fo:text-align="center" style:justify-single-word="false" style:text-autospace="none"/>
      <style:text-properties fo:color="#000000" style:font-name="Times New Roman" fo:font-size="10pt" style:font-name-asian="Times New Roman" style:font-size-asian="10pt" style:font-name-complex="Times New Roman" style:font-size-complex="10pt"/>
    </style:style>
    <style:style style:name="P4" style:family="paragraph" style:parent-style-name="_5b_Normal_5d_" style:list-style-name="">
      <style:paragraph-properties style:text-autospace="none"/>
      <style:text-properties fo:color="#000000" style:font-name="Times New Roman" fo:font-size="10pt" style:font-name-asian="Times New Roman" style:font-size-asian="10pt" style:font-name-complex="Times New Roman" style:font-size-complex="10pt"/>
    </style:style>
    <style:style style:name="P5" style:family="paragraph" style:parent-style-name="_5b_Normal_5d_" style:list-style-name="">
      <style:paragraph-properties fo:text-align="center" style:justify-single-word="false" style:text-autospace="none"/>
      <style:text-properties fo:color="#000000" style:font-name="Times New Roman" fo:font-size="16pt" style:font-name-asian="Times New Roman" style:font-size-asian="16pt" style:font-name-complex="Times New Roman" style:font-size-complex="16pt"/>
    </style:style>
    <style:style style:name="P6" style:family="paragraph" style:parent-style-name="_5b_Normal_5d_" style:list-style-name="">
      <style:paragraph-properties style:text-autospace="none"/>
      <style:text-properties fo:color="#000000" style:font-name="Times New Roman" fo:font-size="12pt" style:font-name-asian="Times New Roman" style:font-size-asian="12pt" style:font-name-complex="Times New Roman" style:font-size-complex="12pt"/>
    </style:style>
    <style:style style:name="P7" style:family="paragraph" style:parent-style-name="_5b_Normal_5d_" style:list-style-name="">
      <style:paragraph-properties style:text-autospace="none"/>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8" style:family="paragraph" style:parent-style-name="_5b_Normal_5d_" style:list-style-name="">
      <style:paragraph-properties fo:text-align="center" style:justify-single-word="false" style:text-autospace="none"/>
      <style:text-properties fo:color="#000000" style:font-name="Times New Roman" fo:font-size="6pt" style:font-name-asian="Times New Roman" style:font-size-asian="6pt" style:font-name-complex="Times New Roman" style:font-size-complex="6pt"/>
    </style:style>
    <style:style style:name="P9" style:family="paragraph" style:parent-style-name="_5b_Normal_5d_" style:list-style-name="">
      <style:paragraph-properties style:text-autospace="none"/>
      <style:text-properties fo:color="#000000" style:font-name="Times New Roman" fo:font-size="8pt" style:font-name-asian="Times New Roman" style:font-size-asian="8pt" style:font-name-complex="Times New Roman" style:font-size-complex="8pt"/>
    </style:style>
    <style:style style:name="P10" style:family="paragraph" style:parent-style-name="_5b_Normal_5d_" style:list-style-name="">
      <style:paragraph-properties fo:text-align="center" style:justify-single-word="false" style:text-autospace="none"/>
      <style:text-properties fo:color="#000000" style:font-name="Times New Roman" fo:font-size="8pt" style:font-name-asian="Times New Roman" style:font-size-asian="8pt" style:font-name-complex="Times New Roman" style:font-size-complex="8pt"/>
    </style:style>
    <style:style style:name="P11" style:family="paragraph" style:parent-style-name="_5b_Normal_5d_" style:list-style-name="">
      <style:paragraph-properties fo:text-align="center" style:justify-single-word="false" style:text-autospace="none"/>
    </style:style>
    <style:style style:name="P12" style:family="paragraph" style:parent-style-name="_5b_Normal_5d_" style:list-style-name="">
      <style:paragraph-properties style:text-autospace="none"/>
    </style:style>
    <style:style style:name="P13" style:family="paragraph" style:parent-style-name="_5b_Normal_5d_" style:list-style-name="">
      <style:paragraph-properties style:text-autospace="none"/>
      <style:text-properties fo:font-size="8pt" style:font-size-asian="8pt" style:font-size-complex="8pt"/>
    </style:style>
    <style:style style:name="T1" style:family="text">
      <style:text-properties fo:color="#000000" style:font-name="Times New Roman" fo:font-size="16pt" style:font-name-asian="Times New Roman" style:font-size-asian="16pt" style:font-name-complex="Times New Roman" style:font-size-complex="16pt"/>
    </style:style>
    <style:style style:name="T2" style:family="text">
      <style:text-properties fo:color="#000000" style:font-name="Times New Roman" fo:font-size="12pt" style:font-name-asian="Times New Roman" style:font-size-asian="12pt" style:font-name-complex="Times New Roman" style:font-size-complex="12pt"/>
    </style:style>
    <style:style style:name="T3"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4" style:family="text">
      <style:text-properties fo:color="#000000" style:font-name="Times New Roman" fo:font-size="6pt" style:font-name-asian="Times New Roman" style:font-size-asian="6pt" style:font-name-complex="Times New Roman" style:font-size-complex="6pt"/>
    </style:style>
    <style:style style:name="T5" style:family="text">
      <style:text-properties fo:color="#000000" style:font-name="Times New Roman" style:font-name-asian="Times New Roman" style:font-name-complex="Times New Roman"/>
    </style:style>
    <style:style style:name="T6" style:family="text">
      <style:text-properties style:font-name="Times New Roman" fo:font-size="11pt" style:font-name-asian="Times New Roman" style:font-size-asian="11pt" style:font-name-complex="Times New Roman" style:font-size-complex="11pt"/>
    </style:style>
    <style:style style:name="T7" style:family="text">
      <style:text-properties style:font-name="Times New Roman" style:font-name-asian="Times New Roman" style:font-name-complex="Times New Roman"/>
    </style:style>
    <style:style style:name="T8" style:family="text">
      <style:text-properties style:text-position="22% 100%" style:font-name="Times New Roman" fo:font-size="11pt" style:font-name-asian="Times New Roman" style:font-size-asian="11pt" style:font-name-complex="Times New Roman" style:font-size-complex="11pt"/>
    </style:style>
    <style:style style:name="T9" style:family="text">
      <style:text-properties style:text-position="22% 100%" style:font-name="Times New Roman" style:font-name-asian="Times New Roman" style:font-name-complex="Times New Roman"/>
    </style:style>
    <style:style style:name="T10" style:family="text">
      <style:text-properties style:font-name="Times New Roman" fo:font-size="11pt" style:font-name-asian="Times New Roman" style:font-size-asian="11pt" style:font-name-complex="Times New Roman" style:font-size-complex="11pt"/>
    </style:style>
    <style:style style:name="T11" style:family="text">
      <style:text-properties style:font-name="Times New Roman" style:font-name-asian="Times New Roman" style:font-name-complex="Times New Roman"/>
    </style:style>
    <style:style style:name="T12" style:family="text">
      <style:text-properties style:text-position="27% 100%" style:font-name="Times New Roman" fo:font-size="11pt" style:font-name-asian="Times New Roman" style:font-size-asian="11pt" style:font-name-complex="Times New Roman" style:font-size-complex="11pt"/>
    </style:style>
    <style:style style:name="T13" style:family="text">
      <style:text-properties style:text-position="27% 100%" style:font-name="Times New Roman" style:font-name-asian="Times New Roman" style:font-name-complex="Times New Roman"/>
    </style:style>
    <style:style style:name="T1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ygn. akt ........................................</text:p>
      <text:p text:style-name="P4"/>
      <text:p text:style-name="P3"/>
      <text:p text:style-name="P11"><text:span text:style-name="T1">Wykaz majątku<text:line-break/>(art. 913 k.p.c)</text:span></text:p>
      <text:p text:style-name="P11"><text:span text:style-name="T2">Sporządzony dnia ................................................. 20........ r.</text:span></text:p>
      <text:p text:style-name="P5"/>
      <text:p text:style-name="P5"/>
      <text:p text:style-name="P3"/>
      <text:p text:style-name="P12"><text:span text:style-name="T2">przez dłużnika(czkę).........................................................................................................................</text:span></text:p>
      <text:p text:style-name="P6">zam. ..................................................................................................................................................</text:p>
      <text:p text:style-name="P8">(adres miejsca pobytu)</text:p>
      <text:p text:style-name="P6">..........................................................................................................................................................</text:p>
      <text:p text:style-name="P11"><text:span text:style-name="T4">(adres stałego zameldowania)</text:span></text:p>
      <text:p text:style-name="P6">Nr PESEL .............................................., NIP ........................................., REGON .......................</text:p>
      <text:p text:style-name="P6"/>
      <text:p text:style-name="P12"><text:span text:style-name="T2">W wykazie należy podać miejsce, w którym znajduje się mienie oraz wskazać tytuły prawne i dowody, dotyczące wymienionych w wykazie wierzytelności i innych praw majątkowych (z określeniem wysokości udziałów w przypadku współwłasności). W przypadku braku jakiegokolwiek mienia należy wpisać w odpowiednim punkcie wyrazy "nie posiadam".</text:span></text:p>
      <text:p text:style-name="P6"/>
      <text:p text:style-name="P12"><text:span text:style-name="T3">A. Dane ogólne dotyczące sytuacji majątkowej dłużnika:</text:span></text:p>
      <text:p text:style-name="P12"><text:span text:style-name="T2">1. Z czego dłużnik utrzymuje się, a zwłaszcza czy prowadzi działalność zarobkową, a jeżeli tak to jaką (na czym ona polega i w jakim rozmiarze), a także jakie przynosi dochody?</text:span></text:p>
      <text:p text:style-name="P6"/>
      <text:p text:style-name="P6">...........................................................................................................................................................</text:p>
      <text:p text:style-name="P6">...........................................................................................................................................................</text:p>
      <text:p text:style-name="P6">...........................................................................................................................................................</text:p>
      <text:p text:style-name="P6">...........................................................................................................................................................</text:p>
      <text:p text:style-name="P6"/>
      <text:p text:style-name="P6">2. Czy dłużnik w ciągu ostatnich 5 lat składał zeznanie podatkowe, a jeżli tak to w jakim urzędzie </text:p>
      <text:p text:style-name="P6">skarbowym to uczynił, jaka była wysokość dochodów dłużnika w ostatnim roku podatkowym stwierdzona w zeznaniu podatkowym?</text:p>
      <text:p text:style-name="P6"/>
      <text:p text:style-name="P6">...........................................................................................................................................................</text:p>
      <text:p text:style-name="P6">...........................................................................................................................................................</text:p>
      <text:p text:style-name="P6">...........................................................................................................................................................</text:p>
      <text:p text:style-name="P6">...........................................................................................................................................................</text:p>
      <text:p text:style-name="P6"/>
      <text:p text:style-name="P6">3. W jaki sposób dłużnik zaspokaja swe potrzeby mieszkaniowe, a zwłaszcze gdzie i z kim zamieszkuje oraz na jakiej podstawie zajmuje mieszkanie?</text:p>
      <text:p text:style-name="P6"/>
      <text:p text:style-name="P6">...........................................................................................................................................................</text:p>
      <text:p text:style-name="P6">...........................................................................................................................................................</text:p>
      <text:p text:style-name="P6">...........................................................................................................................................................</text:p>
      <text:p text:style-name="P6">...........................................................................................................................................................</text:p>
      <text:p text:style-name="P6"/>
      <text:p text:style-name="P6">4. Czy w ciągu ostatnich 5 lat przed dniem złożenia wykazu prowadzone było przeciwko dłużnikowi postępowanie egzekucyjne, a jeżeli tak to przez jaki organ, o jakie świadczenie i w jaki sposób zakończyło się?</text:p>
      <text:p text:style-name="P6"/>
      <text:p text:style-name="P6">...........................................................................................................................................................</text:p>
      <text:p text:style-name="P6">...........................................................................................................................................................</text:p>
      <text:p text:style-name="P6"><text:soft-page-break/>...........................................................................................................................................................</text:p>
      <text:p text:style-name="P6">...........................................................................................................................................................</text:p>
      <text:p text:style-name="P6"/>
      <text:p text:style-name="P6">5. Czy w ostatnich 5 latach przed dniem złożenia wykazu dłużnik dokonywał rozporządzeń istotnymi przedmiotami swego majątku, a zwłaszcza czy nieodpłatnie przekazywał prawa do nieruchomości, a jeżeli tak to należy wskazać:</text:p>
      <text:p text:style-name="P6"><text:s/>- kiedy dokonano tych czynności i co stanowiło ich przedmiot?</text:p>
      <text:p text:style-name="P6"><text:s/>- strony czynności i przyczyny dokonania poszczególnych czynności?</text:p>
      <text:p text:style-name="P6"/>
      <text:p text:style-name="P6">...........................................................................................................................................................</text:p>
      <text:p text:style-name="P6">...........................................................................................................................................................</text:p>
      <text:p text:style-name="P6">...........................................................................................................................................................</text:p>
      <text:p text:style-name="P6">...........................................................................................................................................................</text:p>
      <text:p text:style-name="P6"/>
      <text:p text:style-name="P12"><text:span text:style-name="T3">B. Nieruchomości </text:span><text:span text:style-name="T2">(własność, współwłasność i inne prawa rzeczowe):</text:span></text:p>
      <text:p text:style-name="P6"/>
      <text:p text:style-name="P6">...........................................................................................................................................................</text:p>
      <text:p text:style-name="P6">...........................................................................................................................................................</text:p>
      <text:p text:style-name="P6">...........................................................................................................................................................</text:p>
      <text:p text:style-name="P6">...........................................................................................................................................................</text:p>
      <text:p text:style-name="P6">...........................................................................................................................................................</text:p>
      <text:p text:style-name="P6">...........................................................................................................................................................</text:p>
      <text:p text:style-name="P6">...........................................................................................................................................................</text:p>
      <text:p text:style-name="P6">...........................................................................................................................................................</text:p>
      <text:p text:style-name="P6">...........................................................................................................................................................</text:p>
      <text:p text:style-name="P6">...........................................................................................................................................................</text:p>
      <text:p text:style-name="P6">...........................................................................................................................................................</text:p>
      <text:p text:style-name="P6">...........................................................................................................................................................</text:p>
      <text:p text:style-name="P6">...........................................................................................................................................................</text:p>
      <text:p text:style-name="P6">...........................................................................................................................................................</text:p>
      <text:p text:style-name="P6">...........................................................................................................................................................</text:p>
      <text:p text:style-name="P6"/>
      <text:p text:style-name="P12"><text:span text:style-name="T3">C. Środki finansowe (</text:span><text:span text:style-name="T2">posiadane zasoby pieniężne, rachunki oszczędnościowe, lokaty bankowe, wskazać nazwy i siedziby banków, numery rachunków bankowych):</text:span></text:p>
      <text:p text:style-name="P6"/>
      <text:p text:style-name="P6">...........................................................................................................................................................</text:p>
      <text:p text:style-name="P6">...........................................................................................................................................................</text:p>
      <text:p text:style-name="P6">...........................................................................................................................................................</text:p>
      <text:p text:style-name="P6">...........................................................................................................................................................</text:p>
      <text:p text:style-name="P6"/>
      <text:p text:style-name="P12"><text:span text:style-name="T3">D. Wierzytelności i inne prawa majątkowe </text:span><text:span text:style-name="T2">(ze wskazaniem ich wartości):</text:span></text:p>
      <text:p text:style-name="P12"><text:span text:style-name="T3">1. Wierzytelności z umów o pracę i zlecenia </text:span><text:span text:style-name="T2">(należy wskazać czy dłużnik jest zdolny do pracy, a jeżeli tak to czy pracuje, na jakim stanowisku, gdzie jest zatrudniony, ile wynosi miesięczne wynagrodzenie, czy jest wypłacane na bieżąco, w jaki sposób następuje wypłata, czy dłużnikowi należą się <text:s/>inne świadczenia pieniężne z tytułu zatrudnienia oprócz wynagrodzenia; W razie braku zatrudnienia należy wskazać jakie są tego przyczyny i czy jest zarejestrowany jako bezrobotny):</text:span></text:p>
      <text:p text:style-name="P6"/>
      <text:p text:style-name="P6">...........................................................................................................................................................</text:p>
      <text:p text:style-name="P6">...........................................................................................................................................................</text:p>
      <text:p text:style-name="P6">...........................................................................................................................................................</text:p>
      <text:p text:style-name="P6">...........................................................................................................................................................</text:p>
      <text:p text:style-name="P6">...........................................................................................................................................................</text:p>
      <text:p text:style-name="P6"><text:soft-page-break/>...........................................................................................................................................................</text:p>
      <text:p text:style-name="P6">...........................................................................................................................................................</text:p>
      <text:p text:style-name="P6"/>
      <text:p text:style-name="P12"><text:span text:style-name="T3">2. Wierzytelności z rent, emerytur i inne świadczenia pieniężne z ubezpieczenia społecznego oraz z opieki społecznej </text:span><text:span text:style-name="T2">(należy wskazać czy dłużnik pobiera świadczenia z ubezpieczenia społecznego lub korzysta ze świadczeń z opieki społecznej, wysokość świadczenia, okres pobierania, nazwa i adres siedziby świadczeniodawcy):</text:span></text:p>
      <text:p text:style-name="P6"/>
      <text:p text:style-name="P6">...........................................................................................................................................................</text:p>
      <text:p text:style-name="P6">...........................................................................................................................................................</text:p>
      <text:p text:style-name="P6">...........................................................................................................................................................</text:p>
      <text:p text:style-name="P6">...........................................................................................................................................................</text:p>
      <text:p text:style-name="P6">...........................................................................................................................................................</text:p>
      <text:p text:style-name="P6">...........................................................................................................................................................</text:p>
      <text:p text:style-name="P6"/>
      <text:p text:style-name="P12"><text:span text:style-name="T3">3. Wierzytelności z papierów wartościowych, w tym akcji, obligacji, losów loteryjnych:</text:span></text:p>
      <text:p text:style-name="P6"/>
      <text:p text:style-name="P6">...........................................................................................................................................................</text:p>
      <text:p text:style-name="P6">...........................................................................................................................................................</text:p>
      <text:p text:style-name="P6">...........................................................................................................................................................</text:p>
      <text:p text:style-name="P6"/>
      <text:p text:style-name="P12"><text:span text:style-name="T3">4. Udziały w spółkach cywilnych i handlowych:</text:span></text:p>
      <text:p text:style-name="P6"/>
      <text:p text:style-name="P6">...........................................................................................................................................................</text:p>
      <text:p text:style-name="P6">...........................................................................................................................................................</text:p>
      <text:p text:style-name="P6">...........................................................................................................................................................</text:p>
      <text:p text:style-name="P6"/>
      <text:p text:style-name="P12"><text:span text:style-name="T3">5. Wierzytelności z tytułu praw autorskich i wynalazczych:</text:span></text:p>
      <text:p text:style-name="P7"/>
      <text:p text:style-name="P6">...........................................................................................................................................................</text:p>
      <text:p text:style-name="P6">...........................................................................................................................................................</text:p>
      <text:p text:style-name="P6">...........................................................................................................................................................</text:p>
      <text:p text:style-name="P6"/>
      <text:p text:style-name="P12"><text:span text:style-name="T3">6. Inne prawa majątkowe:</text:span></text:p>
      <text:p text:style-name="P7"/>
      <text:p text:style-name="P6">...........................................................................................................................................................</text:p>
      <text:p text:style-name="P6">...........................................................................................................................................................</text:p>
      <text:p text:style-name="P6"/>
      <text:p text:style-name="P12"><text:span text:style-name="T3">E. Ruchomości:</text:span></text:p>
      <text:p text:style-name="P12"><text:span text:style-name="T3">1. Samochód i inne pojazdy mechaniczne</text:span><text:span text:style-name="T2"> (marka, rok produkcji, nr dowodu rejestracyjnego, nr rejestracyjny pojazdu, nr nadwozia):</text:span></text:p>
      <text:p text:style-name="P6"/>
      <text:p text:style-name="P6">...........................................................................................................................................................</text:p>
      <text:p text:style-name="P6">...........................................................................................................................................................</text:p>
      <text:p text:style-name="P6">...........................................................................................................................................................</text:p>
      <text:p text:style-name="P6">...........................................................................................................................................................</text:p>
      <text:p text:style-name="P6">...........................................................................................................................................................</text:p>
      <text:p text:style-name="P6">...........................................................................................................................................................</text:p>
      <text:p text:style-name="P6">...........................................................................................................................................................</text:p>
      <text:p text:style-name="P6">...........................................................................................................................................................</text:p>
      <text:p text:style-name="P6"/>
      <text:p text:style-name="P12"><text:span text:style-name="T3">2. Narzędzia, maszyny, narzędzia gospodarcze, urządzenia sklepowe, zapasy towarów:</text:span></text:p>
      <text:p text:style-name="P6"><text:soft-page-break/></text:p>
      <text:p text:style-name="P6">...........................................................................................................................................................</text:p>
      <text:p text:style-name="P6">...........................................................................................................................................................</text:p>
      <text:p text:style-name="P6">...........................................................................................................................................................</text:p>
      <text:p text:style-name="P6">...........................................................................................................................................................</text:p>
      <text:p text:style-name="P6">...........................................................................................................................................................</text:p>
      <text:p text:style-name="P6"/>
      <text:p text:style-name="P12"><text:span text:style-name="T3">3. Wyposażenie mieszkania lub domu </text:span><text:span text:style-name="T2">(w szczególności, urządzenia RTV, AGD, sprzęt muzyczny i informatyczny, meble, obrazy, dywany z określeniem wartości rynkowej);</text:span></text:p>
      <text:p text:style-name="P6"/>
      <text:p text:style-name="P6">...........................................................................................................................................................</text:p>
      <text:p text:style-name="P6">...........................................................................................................................................................</text:p>
      <text:p text:style-name="P6">...........................................................................................................................................................</text:p>
      <text:p text:style-name="P6">...........................................................................................................................................................</text:p>
      <text:p text:style-name="P6">...........................................................................................................................................................</text:p>
      <text:p text:style-name="P6">...........................................................................................................................................................</text:p>
      <text:p text:style-name="P6"/>
      <text:p text:style-name="P12"><text:span text:style-name="T3">4. Sprzęt sportowy:</text:span></text:p>
      <text:p text:style-name="P6"/>
      <text:p text:style-name="P6">...........................................................................................................................................................</text:p>
      <text:p text:style-name="P6">...........................................................................................................................................................</text:p>
      <text:p text:style-name="P6">...........................................................................................................................................................</text:p>
      <text:p text:style-name="P6">...........................................................................................................................................................</text:p>
      <text:p text:style-name="P6"/>
      <text:p text:style-name="P12"><text:span text:style-name="T3">5. Przedmioty złote i srebrne, inne kosztowności </text:span><text:span text:style-name="T2">(z określeniem wartości szacunkowej):</text:span></text:p>
      <text:p text:style-name="P6"/>
      <text:p text:style-name="P6">...........................................................................................................................................................</text:p>
      <text:p text:style-name="P6">...........................................................................................................................................................</text:p>
      <text:p text:style-name="P6">...........................................................................................................................................................</text:p>
      <text:p text:style-name="P6"/>
      <text:p text:style-name="P12"><text:span text:style-name="T3">F. Inne rodzaje majątku:</text:span></text:p>
      <text:p text:style-name="P6"/>
      <text:p text:style-name="P6">...........................................................................................................................................................</text:p>
      <text:p text:style-name="P6">...........................................................................................................................................................</text:p>
      <text:p text:style-name="P6">...........................................................................................................................................................</text:p>
      <text:p text:style-name="P6">...........................................................................................................................................................</text:p>
      <text:p text:style-name="P6">...........................................................................................................................................................</text:p>
      <text:p text:style-name="P6">...........................................................................................................................................................</text:p>
      <text:p text:style-name="P1"><text:span text:style-name="T14">Pouczenie:</text:span></text:p>
      <text:list xml:id="list679843413748040749" text:style-name="RTF_5f_Num_20_2">
        <text:list-item>
          <text:p text:style-name="P2"><text:span text:style-name="T7">Kto składając zeznanie mające służyć za dowód w postępowaniu sądowym lub innym postepowaniu prowadzonym na podstawie ustawy, zeznaje nieprawdę lub zataja prawdę podlega karze pozbawienia wolności od 6 miesięcy do 8 lat (art. 233 k.k.).</text:span></text:p>
        </text:list-item>
        <text:list-item>
          <text:p text:style-name="P2"><text:span text:style-name="T7">Jeżeli dłużnik bez usprawiedliwionej przyczyny nie stawi się celem złożenia wykazu majątku lub odebrania przyrzeczenia lub stawiwszy się wykazu nie złoży lub odmówi odpowiedzi na zadane mu pytanie albo odmówi złożenia przyrzeczenia, komornik może skazać go na grzywnę w wysokości do trzech tysięcy złotych lub sąd na wniosek komornika może nakazać przymusowe doprowadzenie oraz może zastosować areszt nieprzekraczający miesiąca (art. 801</text:span><text:span text:style-name="T9">1 <text:s/></text:span><text:span text:style-name="T7">k.p.c. w zw. z art. 916 k.p.c.).</text:span></text:p>
        </text:list-item>
        <text:list-item>
          <text:p text:style-name="P2"><text:span text:style-name="T7">W razie niezłożenia wykazu majątku wierzyciel może zlecić komornikowi poszukiwanie majątku dłużnika (art. 801 </text:span><text:span text:style-name="T9">1 </text:span><text:span text:style-name="T7">k.p.c.).</text:span></text:p>
        </text:list-item>
        <text:list-item>
          <text:p text:style-name="P2"><text:span text:style-name="T7">Zgodnie z treścią przepisu art. 767 k.p.c. na czynności komornika przysługuje skarga, którą wnosi się do komornika sądowego. Skargę można wnieść w terminie tygodnia od daty zawiadomienia o dokonaniu czynności. Skarga na czynność komornika powinna czynić zadość wymaganiom pisma procesowego oraz określać zaskarżoną czynność lub czynność, której zaniechano, jak również wniosek o zmianę, uchylenie lub dokonanie czynności wraz z uzasadnieniem (art. 767 § 3 k.p.c.). Skarga nie przysługuje na zarządzenie komornika o wezwaniu do usunięcia braków pisma, na zawiadomienie o terminie czynności oraz na uiszczenie przez komornika podatku od towarów i us</text:span><text:span text:style-name="T7">ług (art. 767 § 1</text:span><text:span text:style-name="T13">1</text:span><text:span text:style-name="T7"> k.p.c.).</text:span></text:p>
        </text:list-item>
      </text:list>
      <text:p text:style-name="P10"/>
      <text:p text:style-name="P9"><text:s text:c="94"/>..............................................................</text:p>
      <text:p text:style-name="P13"><text:span text:style-name="T5"><text:s text:c="118"/></text:span><text:span text:style-name="T5">(podpis dłużnika)</text:span></text:p>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_5b_Normal_5d_" style:display-name="[Normal]" style:family="paragraph" style:next-style-name="Standard">
      <style:paragraph-properties style:text-autospace="none"/>
      <style:text-properties style:font-name="Arial" fo:font-size="12pt" style:font-name-asian="Arial" style:font-size-asian="12pt" style:font-name-complex="Arial" style:font-size-complex="12pt"/>
    </style:style>
    <style:style style:name="RTF_5f_Num_20_2_20_1" style:display-name="RTF_Num 2 1" style:family="text">
      <style:text-properties style:use-window-font-color="true" style:text-line-through-style="none"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1">
        <style:list-level-properties text:space-before="0.635cm" text:min-label-width="0.635cm"/>
      </text:list-level-style-number>
      <text:list-level-style-number text:level="2" text:style-name="RTF_5f_Num_20_2_20_1" style:num-suffix="." style:num-format="1">
        <style:list-level-properties text:space-before="1.905cm" text:min-label-width="0.635cm"/>
      </text:list-level-style-number>
      <text:list-level-style-number text:level="3" text:style-name="RTF_5f_Num_20_2_20_1" style:num-suffix="." style:num-format="1">
        <style:list-level-properties text:space-before="3.175cm" text:min-label-width="0.635cm"/>
      </text:list-level-style-number>
      <text:list-level-style-number text:level="4" text:style-name="RTF_5f_Num_20_2_20_1" style:num-suffix="." style:num-format="1">
        <style:list-level-properties text:space-before="4.445cm" text:min-label-width="0.635cm"/>
      </text:list-level-style-number>
      <text:list-level-style-number text:level="5" text:style-name="RTF_5f_Num_20_2_20_1" style:num-suffix="." style:num-format="1">
        <style:list-level-properties text:space-before="5.715cm" text:min-label-width="0.635cm"/>
      </text:list-level-style-number>
      <text:list-level-style-number text:level="6" text:style-name="RTF_5f_Num_20_2_20_1" style:num-suffix="." style:num-format="1">
        <style:list-level-properties text:space-before="6.985cm" text:min-label-width="0.635cm"/>
      </text:list-level-style-number>
      <text:list-level-style-number text:level="7" text:style-name="RTF_5f_Num_20_2_20_1" style:num-suffix="." style:num-format="1">
        <style:list-level-properties text:space-before="8.255cm" text:min-label-width="0.635cm"/>
      </text:list-level-style-number>
      <text:list-level-style-number text:level="8" text:style-name="RTF_5f_Num_20_2_20_1" style:num-suffix="." style:num-format="1">
        <style:list-level-properties text:space-before="9.525cm" text:min-label-width="0.635cm"/>
      </text:list-level-style-number>
      <text:list-level-style-number text:level="9" text:style-name="RTF_5f_Num_20_2_20_1" style:num-suffix="." style:num-format="1">
        <style:list-level-properties text:space-before="10.795cm" text:min-label-width="0.635cm"/>
      </text:list-level-style-number>
      <text:list-level-style-number text:level="10" text:style-name="RTF_5f_Num_20_2_20_1" style:num-suffix="." style:num-format="1">
        <style:list-level-properties text:space-before="12.06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27S</meta:editing-duration>
    <meta:editing-cycles>3</meta:editing-cycles>
    <meta:generator>OpenOffice/4.1.0$Win32 OpenOffice.org_project/410m18$Build-9764</meta:generator>
    <dc:date>2017-07-04T07:16:07.09</dc:date>
    <meta:printed-by>darek Jankowski</meta:printed-by>
    <meta:print-date>2017-07-04T07:16:02.35</meta:print-date>
    <meta:document-statistic meta:table-count="0" meta:image-count="0" meta:object-count="0" meta:page-count="4" meta:paragraph-count="137" meta:word-count="814" meta:character-count="20619"/>
    <dc:creator>darek Jankowski</dc:creator>
    <meta:user-defined meta:name="Info 1"/>
    <meta:user-defined meta:name="Info 2"/>
    <meta:user-defined meta:name="Info 3"/>
    <meta:user-defined meta:name="Info 4"/>
  </office:meta>
</office:document-meta>
</file>