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 New Roman" fo:font-size="12.0pt"/>
    </style:style>
    <style:style style:name="P2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</style:tab-stops>
      </style:paragraph-properties>
      <style:text-properties style:font-name="Helvetica" fo:font-size="12.0pt"/>
    </style:style>
    <style:style style:name="P3" style:family="paragraph" style:parent-style-name="Standard">
      <style:text-properties style:font-name="Helvetica" fo:font-size="12.0pt"/>
    </style:style>
    <style:style style:name="P4" style:family="paragraph" style:parent-style-name="Standard">
      <style:text-properties style:font-name="Times New Roman" fo:font-size="12.0pt" fo:color="#000000"/>
    </style:style>
    <style:style style:name="P5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</style:tab-stops>
      </style:paragraph-properties>
      <style:text-properties style:font-name="Times New Roman" fo:font-size="12.0pt" fo:color="#000000"/>
    </style:style>
    <style:style style:name="P6" style:family="paragraph" style:parent-style-name="Standard">
      <style:paragraph-properties fo:text-align="center"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</style:tab-stops>
      </style:paragraph-properties>
      <style:text-properties style:font-name="Times New Roman" fo:font-size="16.0pt" fo:color="#000000"/>
    </style:style>
    <style:style style:name="P7" style:family="paragraph" style:parent-style-name="Standard">
      <style:paragraph-properties style:line-height-at-least="0.2500in"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</style:tab-stops>
      </style:paragraph-properties>
      <style:text-properties style:font-name="Times New Roman" fo:font-size="12.0pt" fo:color="#000000"/>
    </style:style>
    <style:style style:name="P8" style:family="paragraph" style:parent-style-name="Standard">
      <style:paragraph-properties fo:text-align="center"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</style:tab-stops>
      </style:paragraph-properties>
      <style:text-properties style:font-name="Times New Roman" fo:font-size="8.0pt" fo:color="#000000"/>
    </style:style>
    <style:style style:name="P9" style:family="paragraph" style:parent-style-name="Standard">
      <style:paragraph-properties style:line-height-at-least="0.2500in"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</style:tab-stops>
      </style:paragraph-properties>
      <style:text-properties style:font-name="Times New Roman" fo:font-size="8.0pt" fo:color="#000000"/>
    </style:style>
    <style:style style:name="P10" style:family="paragraph" style:parent-style-name="Standard">
      <style:paragraph-properties>
        <style:tab-stops>
          <style:tab-stop style:position="2.3618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  <style:tab-stop style:position="7.5000in"/>
          <style:tab-stop style:position="8.0000in"/>
          <style:tab-stop style:position="8.5000in"/>
        </style:tab-stops>
      </style:paragraph-properties>
      <style:text-properties style:font-name="Times New Roman" fo:font-size="8.0pt" fo:color="#000000"/>
    </style:style>
    <style:style style:name="P11" style:family="paragraph" style:parent-style-name="Standard">
      <style:paragraph-properties style:line-height-at-least="0.2500in">
        <style:tab-stops>
          <style:tab-stop style:position="2.3618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  <style:tab-stop style:position="7.5000in"/>
          <style:tab-stop style:position="8.0000in"/>
          <style:tab-stop style:position="8.5000in"/>
        </style:tab-stops>
      </style:paragraph-properties>
      <style:text-properties style:font-name="Times New Roman" fo:font-size="12.0pt" fo:color="#000000"/>
    </style:style>
    <style:style style:name="P12" style:family="paragraph" style:parent-style-name="Standard">
      <style:paragraph-properties style:line-height-at-least="0.3335in"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</style:tab-stops>
      </style:paragraph-properties>
      <style:text-properties style:font-name="Times New Roman" fo:font-size="12.0pt" fo:color="#000000"/>
    </style:style>
    <style:style style:name="P13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</style:tab-stops>
      </style:paragraph-properties>
      <style:text-properties style:font-name="Times New Roman" fo:font-size="8.0pt" fo:color="#000000"/>
    </style:style>
    <style:style style:name="P14" style:family="paragraph" style:parent-style-name="Standard">
      <style:paragraph-properties>
        <style:tab-stops>
          <style:tab-stop style:position="1.9681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  <style:tab-stop style:position="7.5000in"/>
          <style:tab-stop style:position="8.0000in"/>
        </style:tab-stops>
      </style:paragraph-properties>
      <style:text-properties style:font-name="Times New Roman" fo:font-size="8.0pt" fo:color="#000000"/>
    </style:style>
    <style:style style:name="P15" style:family="paragraph" style:parent-style-name="Standard">
      <style:paragraph-properties style:line-height-at-least="0.2500in"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</style:tab-stops>
      </style:paragraph-properties>
      <style:text-properties style:font-name="Times New Roman" fo:font-size="10.0pt" fo:color="#000000"/>
    </style:style>
    <style:style style:name="P16" style:family="paragraph" style:parent-style-name="Standard">
      <style:paragraph-properties style:line-height-at-least="0.2500in"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</style:tab-stops>
      </style:paragraph-properties>
      <style:text-properties style:font-name="Times New Roman" fo:font-size="12.0pt"/>
    </style:style>
    <style:style style:name="P17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</style:tab-stops>
      </style:paragraph-properties>
      <style:text-properties style:font-name="Times New Roman" fo:font-size="10.0pt" fo:color="#000000"/>
    </style:style>
    <style:style style:name="P18" style:family="paragraph" style:parent-style-name="Standard">
      <style:paragraph-properties fo:text-align="justify"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</style:tab-stops>
      </style:paragraph-properties>
      <style:text-properties style:font-name="Times New Roman" fo:font-size="12.0pt" fo:color="#000000"/>
    </style:style>
    <style:style style:name="P19" style:family="paragraph" style:parent-style-name="Standard">
      <style:paragraph-properties style:line-height-at-least="0.3335in"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</style:tab-stops>
      </style:paragraph-properties>
      <style:text-properties style:font-name="Times New Roman" fo:font-size="9.0pt" fo:color="#000000"/>
    </style:style>
    <style:style style:name="P20" style:family="paragraph" style:parent-style-name="Standard">
      <style:paragraph-properties fo:margin-left="0.5000in" fo:text-indent="-0.5000in" style:line-height-at-least="0.3335in">
        <style:tab-stops>
          <style:tab-stop style:position="0.1528in"/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</style:tab-stops>
      </style:paragraph-properties>
      <style:text-properties style:font-name="Times New Roman" fo:font-size="12.0pt" fo:color="#000000"/>
    </style:style>
    <style:style style:name="P21" style:family="paragraph" style:parent-style-name="Standard">
      <style:paragraph-properties style:line-height-at-least="0.2500in"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</style:tab-stops>
      </style:paragraph-properties>
      <style:text-properties style:font-name="Times New Roman" fo:font-size="9.0pt" fo:color="#000000"/>
    </style:style>
    <style:style style:name="P22" style:family="paragraph" style:parent-style-name="Standard">
      <style:paragraph-properties style:line-height-at-least="0.3335in">
        <style:tab-stops>
          <style:tab-stop style:position="2.3618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  <style:tab-stop style:position="7.5000in"/>
          <style:tab-stop style:position="8.0000in"/>
          <style:tab-stop style:position="8.5000in"/>
        </style:tab-stops>
      </style:paragraph-properties>
      <style:text-properties style:font-name="Times New Roman" fo:font-size="12.0pt" fo:color="#000000"/>
    </style:style>
    <style:style style:name="P23" style:family="paragraph" style:parent-style-name="Standard">
      <style:paragraph-properties>
        <style:tab-stops>
          <style:tab-stop style:position="3.9366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  <style:tab-stop style:position="7.5000in"/>
          <style:tab-stop style:position="8.0000in"/>
          <style:tab-stop style:position="8.5000in"/>
          <style:tab-stop style:position="9.0000in"/>
          <style:tab-stop style:position="9.5000in"/>
          <style:tab-stop style:position="10.0000in"/>
        </style:tab-stops>
      </style:paragraph-properties>
      <style:text-properties style:font-name="Times New Roman" fo:font-size="12.0pt" fo:color="#000000"/>
    </style:style>
    <style:style style:name="P24" style:family="paragraph" style:parent-style-name="Standard">
      <style:paragraph-properties fo:text-align="justify">
        <style:tab-stops>
          <style:tab-stop style:position="3.9366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  <style:tab-stop style:position="7.5000in"/>
          <style:tab-stop style:position="8.0000in"/>
          <style:tab-stop style:position="8.5000in"/>
          <style:tab-stop style:position="9.0000in"/>
          <style:tab-stop style:position="9.5000in"/>
          <style:tab-stop style:position="10.0000in"/>
        </style:tab-stops>
      </style:paragraph-properties>
      <style:text-properties style:font-name="Times New Roman" fo:font-size="12.0pt" fo:color="#000000"/>
    </style:style>
    <style:style style:name="P25" style:family="paragraph" style:parent-style-name="Standard">
      <style:paragraph-properties style:line-height-at-least="0.3335in">
        <style:tab-stops>
          <style:tab-stop style:position="4.3307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  <style:tab-stop style:position="7.5000in"/>
          <style:tab-stop style:position="8.0000in"/>
          <style:tab-stop style:position="8.5000in"/>
          <style:tab-stop style:position="9.0000in"/>
          <style:tab-stop style:position="9.5000in"/>
          <style:tab-stop style:position="10.0000in"/>
          <style:tab-stop style:position="10.5000in"/>
        </style:tab-stops>
      </style:paragraph-properties>
      <style:text-properties style:font-name="Times New Roman" fo:font-size="12.0pt"/>
    </style:style>
    <style:style style:name="P26" style:family="paragraph" style:parent-style-name="Standard">
      <style:paragraph-properties>
        <style:tab-stops>
          <style:tab-stop style:position="4.3307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  <style:tab-stop style:position="7.5000in"/>
          <style:tab-stop style:position="8.0000in"/>
          <style:tab-stop style:position="8.5000in"/>
          <style:tab-stop style:position="9.0000in"/>
          <style:tab-stop style:position="9.5000in"/>
          <style:tab-stop style:position="10.0000in"/>
          <style:tab-stop style:position="10.5000in"/>
        </style:tab-stops>
      </style:paragraph-properties>
      <style:text-properties style:font-name="Times New Roman" fo:font-size="12.0pt" fo:color="#000000"/>
    </style:style>
    <style:style style:name="P27" style:family="paragraph" style:parent-style-name="Standard">
      <style:paragraph-properties>
        <style:tab-stops>
          <style:tab-stop style:position="4.3307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  <style:tab-stop style:position="7.5000in"/>
          <style:tab-stop style:position="8.0000in"/>
          <style:tab-stop style:position="8.5000in"/>
          <style:tab-stop style:position="9.0000in"/>
          <style:tab-stop style:position="9.5000in"/>
          <style:tab-stop style:position="10.0000in"/>
          <style:tab-stop style:position="10.5000in"/>
        </style:tab-stops>
      </style:paragraph-properties>
      <style:text-properties style:font-name="Times New Roman" fo:font-size="10.0pt" fo:color="#000000"/>
    </style:style>
    <style:style style:name="T1" style:family="text">
      <style:text-properties style:font-name="Times New Roman" fo:font-weight="bold" fo:font-weight-asian="bold" fo:font-weight-complex="bold" fo:color="#000000"/>
    </style:style>
    <style:style style:name="T2" style:family="text">
      <style:text-properties fo:font-weight="bold" fo:font-weight-asian="bold" fo:font-weight-complex="bold"/>
    </style:style>
    <style:style style:name="T3" style:family="text">
      <style:text-properties fo:font-size="12.0pt" fo:font-size-asian="12.0pt" fo:font-size-complex="12.0pt"/>
    </style:style>
    <style:style style:name="T4" style:family="text">
      <style:text-properties fo:font-size="10.0pt" fo:font-size-asian="10.0pt" fo:font-size-complex="10.0pt"/>
    </style:style>
    <style:style style:name="T5" style:family="text">
      <style:text-properties fo:font-size="8.0pt" fo:font-size-asian="8.0pt" fo:font-size-complex="8.0pt"/>
    </style:style>
    <style:style style:name="T6" style:family="text">
      <style:text-properties fo:font-style="italic" fo:font-style-asian="italic" fo:font-style-complex="italic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</office:automatic-styles>
  <office:body>
    <office:text>
      <text:p text:style-name="P1"/>
      <text:p text:style-name="P2"><text:span text:style-name="T1"><text:tab/><text:tab/></text:span><text:span text:style-name="T2">Komornik Sądowy</text:span></text:p>
      <text:p text:style-name="P3"><text:span text:style-name="T2"><text:s text:c="22"/>przy Sądzie Rejonowym w Białymstoku</text:span></text:p>
      <text:p text:style-name="P3"><text:span text:style-name="T2"><text:s text:c="22"/>Agnieszka Kosacka – Bobier</text:span></text:p>
      <text:p text:style-name="P3"><text:span text:style-name="T2"><text:s text:c="22"/>Kancelaria Komornicza nr IV w Białymstoku</text:span></text:p>
      <text:p text:style-name="P4"><text:span text:style-name="T2"><text:tab/><text:tab/>dnia </text:span>_________________</text:p>
      <text:p text:style-name="P5"/>
      <text:p text:style-name="P5"/>
      <text:p text:style-name="P6"><text:span text:style-name="T2">WNIOSEK EGZEKUCYJNY <text:s/>(KMP)</text:span></text:p>
      <text:p text:style-name="P5"/>
      <text:p text:style-name="P7"><text:span text:style-name="T2">Przedstawiciel ustawowy:</text:span><text:s/>__________________________________________________________</text:p>
      <text:p text:style-name="P8">(nazwisko i imię)</text:p>
      <text:p text:style-name="P7">Nr PESEL: ________________ Nr dowodu osobistego: _________________ </text:p>
      <text:p text:style-name="P7"/>
      <text:p text:style-name="P7">Nr telefonu _________________ </text:p>
      <text:p text:style-name="P9"/>
      <text:p text:style-name="P7">zamieszkały(a) _____________________________________________________________________</text:p>
      <text:p text:style-name="P10"><text:span text:style-name="T3"><text:tab/></text:span><text:s/>(adres: kod pocztowy, miejscowość, ulica, numer domu) </text:p>
      <text:p text:style-name="P11"/>
      <text:p text:style-name="P7">działający(a) w imieniu alimentowanych (wierzycieli):</text:p>
      <text:p text:style-name="P7">______________________________________ur. ____________Pesel_____________________</text:p>
      <text:p text:style-name="P12">_____________________________________ <text:s/>ur. ____________Pesel_____________________</text:p>
      <text:p text:style-name="P12">______________________________________ur. ____________Pesel_____________________</text:p>
      <text:p text:style-name="P12">_____________________________________ <text:s/>ur. ____________Pesel_____________________</text:p>
      <text:p text:style-name="P12">______________________________________ur. ____________Pesel_____________________</text:p>
      <text:p text:style-name="P12">_____________________________________ <text:s/>ur. ____________Pesel_____________________</text:p>
      <text:p text:style-name="P12">______________________________________ur. ____________Pesel_____________________</text:p>
      <text:p text:style-name="P13"><text:tab/>(imię i nazwisko)<text:tab/><text:tab/><text:tab/><text:tab/><text:tab/>(data urodzenia)</text:p>
      <text:p text:style-name="P7"><text:span text:style-name="T2"/></text:p>
      <text:p text:style-name="P7"><text:span text:style-name="T2">Dłużnik(czka) </text:span>_____________________________________________________________________</text:p>
      <text:p text:style-name="P8">(nazwisko i imię)</text:p>
      <text:p text:style-name="P7">urodzony(a) __________________________________ </text:p>
      <text:p text:style-name="P7">syn(córka) ____________________________</text:p>
      <text:p text:style-name="P14"/>
      <text:p text:style-name="P5">Nr PESEL ________________ <text:s/>Nr NIP ________________ , </text:p>
      <text:p text:style-name="P5">Nr Dow.Osob.____________________</text:p>
      <text:p text:style-name="P12">zamieszkały(a) _____________________________________________________________________</text:p>
      <text:p text:style-name="P10"><text:span text:style-name="T4"><text:tab/></text:span>(adres: kod pocztowy, miejscowość, ulica, numer domu)</text:p>
      <text:p text:style-name="P10"/>
      <text:p text:style-name="P7">Przedkładam wyrok, protokół ugody, postanowienie </text:p>
      <text:p text:style-name="P7">Sądu __________________________________w _________________ z dnia _______________ sygnatura akt______________________.</text:p>
      <text:p text:style-name="P7"/>
      <text:p text:style-name="P7"><text:span text:style-name="T2">Wnoszę o wszczęcie egzekucji przeciwko dłużnikowi(czce) w celu wyegzekwowania:</text:span></text:p>
      <text:p text:style-name="P7"><text:span text:style-name="T2"/></text:p>
      <text:p text:style-name="P12">1. alimentów zaległych za czas od <text:span text:style-name="T5">*</text:span><text:s text:c="2"/>____________. do <text:span text:style-name="T5">*</text:span><text:s text:c="2"/>___________ w sumie <text:span text:style-name="T5">*</text:span><text:s/>____________zł</text:p>
      <text:p text:style-name="P12">2. bieżących alimentów od <text:s/><text:span text:style-name="T5">*</text:span><text:s/>____________ po <text:span text:style-name="T5">*</text:span><text:s/>_____________ zł miesięcznie wraz z </text:p>
      <text:p text:style-name="P12">zasądzonymi odsetkami: jak w wyroku <text:s/><text:span text:style-name="T5">**</text:span>/ od ____________ do dnia zapłaty <text:span text:style-name="T5">** </text:span>/ bez odsetek<text:span text:style-name="T5">**</text:span></text:p>
      <text:p text:style-name="P12">3. kosztów procesu _________________ zł</text:p>
      <text:p text:style-name="P12">4. inne należności ______________________________________ w kwocie _________________zł</text:p>
      <text:p text:style-name="P13"><text:tab/><text:tab/><text:tab/><text:tab/><text:s/>(podać rodzaj należności)</text:p>
      <text:p text:style-name="P15"><text:span text:style-name="T5"><text:s/>*</text:span><text:span text:style-name="T3"><text:s text:c="2"/></text:span>proszę wypełnić lub przekreślić, tak aby nie pozostawiać pustych miejsc <text:s text:c="24"/><text:tab/><text:tab/><text:s/></text:p>
      <text:p text:style-name="P15"><text:span text:style-name="T3"><text:s/></text:span><text:span text:style-name="T5">**</text:span><text:s text:c="2"/>niepotrzebne skreślić <text:s text:c="134"/>- VERTE -</text:p>
      <text:p text:style-name="P16"/>
      <text:p text:style-name="P17"/>
      <text:p text:style-name="P18"><text:span text:style-name="T2">Egzekucję proszę prowadzić według następujących sposobów</text:span>: z ruchomości, z innych wierzytelności, z rachunków bankowych, wynagrodzenia za pracę, a zwłaszcza proszę skierować ją do:</text:p>
      <text:p text:style-name="P7"><text:s/>- wynagrodzenia dłużnika: <text:s/><text:span text:style-name="T5">***</text:span><text:s/>_______________________________________________________</text:p>
      <text:p text:style-name="P12"><text:s/>- ruchomości dłużnika: <text:s/><text:span text:style-name="T5">***</text:span><text:s/>__________________________________________________________</text:p>
      <text:p text:style-name="P12"><text:s/>- rachunku bankowego dłużnika: <text:span text:style-name="T5">****</text:span><text:s/>__________________________________________________</text:p>
      <text:p text:style-name="P12"><text:s/>- innych wierzytelności przypadających od: <text:span text:style-name="T5">****</text:span><text:s text:c="2"/>_________________________________________</text:p>
      <text:p text:style-name="P12">_______________________________________________________________________________</text:p>
      <text:p text:style-name="P12"><text:s/>- innych praw majątkowych: <text:s/><text:span text:style-name="T5">***</text:span><text:s/>_____________________________________________________</text:p>
      <text:p text:style-name="P5"/>
      <text:p text:style-name="P19"><text:span text:style-name="T3"><text:s/></text:span><text:span text:style-name="T5">***</text:span><text:span text:style-name="T3"><text:s/></text:span>jeżeli wierzyciel nie ma wiedzy w tym zakresie, należy wpisać <text:span text:style-name="T6">"w/g ustaleń komornika"</text:span></text:p>
      <text:p text:style-name="P7"/>
      <text:p text:style-name="P7"><text:span text:style-name="T2">Informacje o dłużniku: </text:span><text:s/><text:span text:style-name="T5">****</text:span><text:s/></text:p>
      <text:list text:style-name="L1">
        <text:list-item>
          <text:p text:style-name="P20">posiada samochód (marka): _______________________________________________________ ,</text:p>
        </text:list-item>
        <text:list-item>
          <text:p text:style-name="P20"/>
        </text:list-item>
      </text:list>
      <text:list text:style-name="L1">
        <text:list-item>
          <text:p text:style-name="P20">posiada wartościowe ruchomości:</text:p>
        </text:list-item>
        <text:list-item>
          <text:p text:style-name="P20"><text:s/>__________________________________________________ ,</text:p>
        </text:list-item>
      </text:list>
      <text:p text:style-name="P12">3. prowadzi działalność gospodarczą: _________________________________________________ ,</text:p>
      <text:p text:style-name="P12">4. jest właścicielem działki budowlanej, domu, garażu, mieszkania itp.: _______________________</text:p>
      <text:p text:style-name="P12">________________________________________________________________________________</text:p>
      <text:p text:style-name="P12">5. posiada udziały w spółkach, spółdzielniach itp.: _______________________________________ ,</text:p>
      <text:p text:style-name="P12">6. inne: _________________________________________________________________________</text:p>
      <text:p text:style-name="P21"><text:span text:style-name="T3"><text:s/></text:span><text:span text:style-name="T5">****</text:span><text:span text:style-name="T3"><text:s/></text:span>jeżeli wierzyciel nie ma wiedzy w tym zakresie, należy wpisać <text:span text:style-name="T6">"nie wiem"</text:span></text:p>
      <text:p text:style-name="P21"><text:span text:style-name="T6"/></text:p>
      <text:p text:style-name="P16">Wnoszę o przekazywanie wyegzekwowanych kwot na rachunek bankowy o numerze: </text:p>
      <text:p text:style-name="P16"/>
      <text:p text:style-name="P11">________________________________________________________________</text:p>
      <text:p text:style-name="P22">nazwa banku: _____________________________________________________________________</text:p>
      <text:p text:style-name="P23"/>
      <text:p text:style-name="P24"><text:span text:style-name="T2">Oświadczam, że zostałem(am) pouczony(a) zgodnie z art.136 k.p.c. o obowiązku zawiadomienia o każdej zmianie miejsca swojego zamieszkania i wiem, że w razie zaniedbania tego obowiązku pisma kierowane do mojej osoby pozostaną w aktach sprawy ze skutkiem doręczenia.</text:span></text:p>
      <text:p text:style-name="P25"/>
      <text:p text:style-name="P18">Wierzyciel oświadcza, że dokonuje wyboru Komornika na podstawie przepisu art. 10 ust. 3 ustawy z dnia 22 marca 2018r. o komornikach sądowych (Dz.U. z 2018r. Poz. 771, j.t.)</text:p>
      <text:p text:style-name="P18"/>
      <text:p text:style-name="P26"><text:tab/>___________________________</text:p>
      <text:p text:style-name="P26"/>
      <text:p text:style-name="P27"><text:tab/><text:tab/><text:tab/>(podpis wierzyciel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113</meta:generator>
    <meta:initial-creator>Dariusz Jankowski</meta:initial-creator>
  </office:meta>
</office:document-meta>
</file>