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  <style:font-face style:name="Times New Roman" svg:font-family="Times New Roman"/>
  </office:font-face-decls>
  <office:automatic-styles>
    <style:style style:name="P1" style:family="paragraph" style:parent-style-name="Standard">
      <style:paragraph-properties>
        <style:tab-stops>
          <style:tab-stop style:position="0.3929in"/>
          <style:tab-stop style:position="0.7862in"/>
          <style:tab-stop style:position="1.1792in"/>
          <style:tab-stop style:position="1.5720in"/>
          <style:tab-stop style:position="1.9654in"/>
          <style:tab-stop style:position="2.3583in"/>
          <style:tab-stop style:position="2.7516in"/>
          <style:tab-stop style:position="3.1444in"/>
          <style:tab-stop style:position="3.5374in"/>
          <style:tab-stop style:position="3.9307in"/>
          <style:tab-stop style:position="4.3236in"/>
          <style:tab-stop style:position="4.7165in"/>
          <style:tab-stop style:position="5.1098in"/>
          <style:tab-stop style:position="5.5028in"/>
        </style:tab-stops>
      </style:paragraph-properties>
      <style:text-properties style:font-name="Helvetica" fo:font-size="12.0pt"/>
    </style:style>
    <style:style style:name="P2" style:family="paragraph" style:parent-style-name="Standard">
      <style:text-properties style:font-name="Helvetica" fo:font-size="12.0pt"/>
    </style:style>
    <style:style style:name="P3" style:family="paragraph" style:parent-style-name="Standard">
      <style:paragraph-properties>
        <style:tab-stops>
          <style:tab-stop style:position="0.3929in"/>
          <style:tab-stop style:position="0.7862in"/>
          <style:tab-stop style:position="1.1792in"/>
          <style:tab-stop style:position="1.5720in"/>
          <style:tab-stop style:position="1.9654in"/>
          <style:tab-stop style:position="2.3583in"/>
          <style:tab-stop style:position="2.7516in"/>
          <style:tab-stop style:position="3.1444in"/>
          <style:tab-stop style:position="3.5374in"/>
          <style:tab-stop style:position="3.9307in"/>
          <style:tab-stop style:position="4.3236in"/>
          <style:tab-stop style:position="4.7165in"/>
          <style:tab-stop style:position="5.1098in"/>
          <style:tab-stop style:position="5.5028in"/>
        </style:tab-stops>
      </style:paragraph-properties>
      <style:text-properties style:font-name="Times New Roman" fo:font-size="12.0pt" fo:color="#000000"/>
    </style:style>
    <style:style style:name="P4" style:family="paragraph" style:parent-style-name="Standard">
      <style:paragraph-properties fo:text-align="center">
        <style:tab-stops>
          <style:tab-stop style:position="0.3929in"/>
          <style:tab-stop style:position="0.7862in"/>
          <style:tab-stop style:position="1.1792in"/>
          <style:tab-stop style:position="1.5720in"/>
          <style:tab-stop style:position="1.9654in"/>
          <style:tab-stop style:position="2.3583in"/>
          <style:tab-stop style:position="2.7516in"/>
          <style:tab-stop style:position="3.1444in"/>
          <style:tab-stop style:position="3.5374in"/>
          <style:tab-stop style:position="3.9307in"/>
          <style:tab-stop style:position="4.3236in"/>
          <style:tab-stop style:position="4.7165in"/>
          <style:tab-stop style:position="5.1098in"/>
          <style:tab-stop style:position="5.5028in"/>
        </style:tab-stops>
      </style:paragraph-properties>
      <style:text-properties style:font-name="Times New Roman" fo:font-size="14.0pt" fo:color="#000000"/>
    </style:style>
    <style:style style:name="P5" style:family="paragraph" style:parent-style-name="Standard">
      <style:paragraph-properties style:line-height-at-least="0.2500in">
        <style:tab-stops>
          <style:tab-stop style:position="0.3929in"/>
          <style:tab-stop style:position="0.7862in"/>
          <style:tab-stop style:position="1.1792in"/>
          <style:tab-stop style:position="1.5720in"/>
          <style:tab-stop style:position="1.9654in"/>
          <style:tab-stop style:position="2.3583in"/>
          <style:tab-stop style:position="2.7516in"/>
          <style:tab-stop style:position="3.1444in"/>
          <style:tab-stop style:position="3.5374in"/>
          <style:tab-stop style:position="3.9307in"/>
          <style:tab-stop style:position="4.3236in"/>
          <style:tab-stop style:position="4.7165in"/>
          <style:tab-stop style:position="5.1098in"/>
          <style:tab-stop style:position="5.5028in"/>
        </style:tab-stops>
      </style:paragraph-properties>
      <style:text-properties style:font-name="Times New Roman" fo:font-size="12.0pt" fo:color="#000000"/>
    </style:style>
    <style:style style:name="P6" style:family="paragraph" style:parent-style-name="Standard">
      <style:paragraph-properties fo:text-align="center">
        <style:tab-stops>
          <style:tab-stop style:position="0.3929in"/>
          <style:tab-stop style:position="0.7862in"/>
          <style:tab-stop style:position="1.1792in"/>
          <style:tab-stop style:position="1.5720in"/>
          <style:tab-stop style:position="1.9654in"/>
          <style:tab-stop style:position="2.3583in"/>
          <style:tab-stop style:position="2.7516in"/>
          <style:tab-stop style:position="3.1444in"/>
          <style:tab-stop style:position="3.5374in"/>
          <style:tab-stop style:position="3.9307in"/>
          <style:tab-stop style:position="4.3236in"/>
          <style:tab-stop style:position="4.7165in"/>
          <style:tab-stop style:position="5.1098in"/>
          <style:tab-stop style:position="5.5028in"/>
        </style:tab-stops>
      </style:paragraph-properties>
      <style:text-properties style:font-name="Times New Roman" fo:font-size="8.0pt" fo:color="#000000"/>
    </style:style>
    <style:style style:name="P7" style:family="paragraph" style:parent-style-name="Standard">
      <style:paragraph-properties>
        <style:tab-stops>
          <style:tab-stop style:position="2.3618in"/>
          <style:tab-stop style:position="2.7516in"/>
          <style:tab-stop style:position="3.1444in"/>
          <style:tab-stop style:position="3.5374in"/>
          <style:tab-stop style:position="3.9307in"/>
          <style:tab-stop style:position="4.3236in"/>
          <style:tab-stop style:position="4.7165in"/>
          <style:tab-stop style:position="5.1098in"/>
          <style:tab-stop style:position="5.5028in"/>
          <style:tab-stop style:position="5.8957in"/>
          <style:tab-stop style:position="6.2890in"/>
          <style:tab-stop style:position="6.6819in"/>
          <style:tab-stop style:position="7.0752in"/>
          <style:tab-stop style:position="7.4681in"/>
        </style:tab-stops>
      </style:paragraph-properties>
      <style:text-properties style:font-name="Times New Roman" fo:font-size="8.0pt" fo:color="#000000"/>
    </style:style>
    <style:style style:name="P8" style:family="paragraph" style:parent-style-name="Standard">
      <style:paragraph-properties>
        <style:tab-stops>
          <style:tab-stop style:position="0.3929in"/>
          <style:tab-stop style:position="0.7862in"/>
          <style:tab-stop style:position="1.1792in"/>
          <style:tab-stop style:position="1.5720in"/>
          <style:tab-stop style:position="1.9654in"/>
          <style:tab-stop style:position="2.3583in"/>
          <style:tab-stop style:position="2.7516in"/>
          <style:tab-stop style:position="3.1444in"/>
          <style:tab-stop style:position="3.5374in"/>
          <style:tab-stop style:position="3.9307in"/>
          <style:tab-stop style:position="4.3236in"/>
          <style:tab-stop style:position="4.7165in"/>
          <style:tab-stop style:position="5.1098in"/>
          <style:tab-stop style:position="5.5028in"/>
        </style:tab-stops>
      </style:paragraph-properties>
      <style:text-properties style:font-name="Times New Roman" fo:font-size="12.0pt"/>
    </style:style>
    <style:style style:name="P9" style:family="paragraph" style:parent-style-name="Standard">
      <style:paragraph-properties>
        <style:tab-stops>
          <style:tab-stop style:position="1.9681in"/>
          <style:tab-stop style:position="2.3583in"/>
          <style:tab-stop style:position="2.7516in"/>
          <style:tab-stop style:position="3.1444in"/>
          <style:tab-stop style:position="3.5374in"/>
          <style:tab-stop style:position="3.9307in"/>
          <style:tab-stop style:position="4.3236in"/>
          <style:tab-stop style:position="4.7165in"/>
          <style:tab-stop style:position="5.1098in"/>
          <style:tab-stop style:position="5.5028in"/>
          <style:tab-stop style:position="5.8957in"/>
          <style:tab-stop style:position="6.2890in"/>
          <style:tab-stop style:position="6.6819in"/>
          <style:tab-stop style:position="7.0752in"/>
        </style:tab-stops>
      </style:paragraph-properties>
      <style:text-properties style:font-name="Times New Roman" fo:font-size="8.0pt" fo:color="#000000"/>
    </style:style>
    <style:style style:name="P10" style:family="paragraph" style:parent-style-name="Standard">
      <style:paragraph-properties style:line-height-at-least="0.2500in">
        <style:tab-stops>
          <style:tab-stop style:position="0.3929in"/>
          <style:tab-stop style:position="0.7862in"/>
          <style:tab-stop style:position="1.1792in"/>
          <style:tab-stop style:position="1.5720in"/>
          <style:tab-stop style:position="1.9654in"/>
          <style:tab-stop style:position="2.3583in"/>
          <style:tab-stop style:position="2.7516in"/>
          <style:tab-stop style:position="3.1444in"/>
          <style:tab-stop style:position="3.5374in"/>
          <style:tab-stop style:position="3.9307in"/>
          <style:tab-stop style:position="4.3236in"/>
          <style:tab-stop style:position="4.7165in"/>
          <style:tab-stop style:position="5.1098in"/>
          <style:tab-stop style:position="5.5028in"/>
        </style:tab-stops>
      </style:paragraph-properties>
      <style:text-properties style:font-name="Times New Roman" fo:font-size="12.0pt"/>
    </style:style>
    <style:style style:name="P11" style:family="paragraph" style:parent-style-name="Standard">
      <style:paragraph-properties style:line-height-at-least="0.3335in">
        <style:tab-stops>
          <style:tab-stop style:position="0.3929in"/>
          <style:tab-stop style:position="0.7862in"/>
          <style:tab-stop style:position="1.1792in"/>
          <style:tab-stop style:position="1.5720in"/>
          <style:tab-stop style:position="1.9654in"/>
          <style:tab-stop style:position="2.3583in"/>
          <style:tab-stop style:position="2.7516in"/>
          <style:tab-stop style:position="3.1444in"/>
          <style:tab-stop style:position="3.5374in"/>
          <style:tab-stop style:position="3.9307in"/>
          <style:tab-stop style:position="4.3236in"/>
          <style:tab-stop style:position="4.7165in"/>
          <style:tab-stop style:position="5.1098in"/>
          <style:tab-stop style:position="5.5028in"/>
        </style:tab-stops>
      </style:paragraph-properties>
      <style:text-properties style:font-name="Times New Roman" fo:font-size="12.0pt" fo:color="#000000"/>
    </style:style>
    <style:style style:name="P12" style:family="paragraph" style:parent-style-name="Standard">
      <style:paragraph-properties fo:margin-left="0.5000in" fo:text-indent="-0.5000in" style:line-height-at-least="0.2500in">
        <style:tab-stops>
          <style:tab-stop style:position="0.1528in"/>
          <style:tab-stop style:position="0.5000in"/>
          <style:tab-stop style:position="0.7862in"/>
          <style:tab-stop style:position="1.1792in"/>
          <style:tab-stop style:position="1.5720in"/>
          <style:tab-stop style:position="1.9654in"/>
          <style:tab-stop style:position="2.3583in"/>
          <style:tab-stop style:position="2.7516in"/>
          <style:tab-stop style:position="3.1444in"/>
          <style:tab-stop style:position="3.5374in"/>
          <style:tab-stop style:position="3.9307in"/>
          <style:tab-stop style:position="4.3236in"/>
          <style:tab-stop style:position="4.7165in"/>
          <style:tab-stop style:position="5.1098in"/>
          <style:tab-stop style:position="5.5028in"/>
        </style:tab-stops>
      </style:paragraph-properties>
      <style:text-properties style:font-name="Times New Roman" fo:font-size="12.0pt" fo:color="#000000"/>
    </style:style>
    <style:style style:name="P13" style:family="paragraph" style:parent-style-name="Standard">
      <style:paragraph-properties fo:text-align="center">
        <style:tab-stops>
          <style:tab-stop style:position="0.3929in"/>
          <style:tab-stop style:position="0.7862in"/>
          <style:tab-stop style:position="1.1792in"/>
          <style:tab-stop style:position="1.5720in"/>
          <style:tab-stop style:position="1.9654in"/>
          <style:tab-stop style:position="2.3583in"/>
          <style:tab-stop style:position="2.7516in"/>
          <style:tab-stop style:position="3.1444in"/>
          <style:tab-stop style:position="3.5374in"/>
          <style:tab-stop style:position="3.9307in"/>
          <style:tab-stop style:position="4.3236in"/>
          <style:tab-stop style:position="4.7165in"/>
          <style:tab-stop style:position="5.1098in"/>
          <style:tab-stop style:position="5.5028in"/>
        </style:tab-stops>
      </style:paragraph-properties>
      <style:text-properties style:font-name="Times New Roman" fo:font-size="12.0pt" fo:color="#000000"/>
    </style:style>
    <style:style style:name="P14" style:family="paragraph" style:parent-style-name="Standard">
      <style:paragraph-properties fo:text-align="justify">
        <style:tab-stops>
          <style:tab-stop style:position="3.9366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  <style:tab-stop style:position="6.5000in"/>
          <style:tab-stop style:position="7.0000in"/>
          <style:tab-stop style:position="7.5000in"/>
          <style:tab-stop style:position="8.0000in"/>
          <style:tab-stop style:position="8.5000in"/>
          <style:tab-stop style:position="9.0000in"/>
          <style:tab-stop style:position="9.5000in"/>
          <style:tab-stop style:position="10.0000in"/>
        </style:tab-stops>
      </style:paragraph-properties>
      <style:text-properties style:font-name="Times New Roman" fo:font-size="12.0pt" fo:color="#000000"/>
    </style:style>
    <style:style style:name="P15" style:family="paragraph" style:parent-style-name="Standard">
      <style:paragraph-properties>
        <style:tab-stops>
          <style:tab-stop style:position="3.9366in"/>
          <style:tab-stop style:position="4.3236in"/>
          <style:tab-stop style:position="4.7165in"/>
          <style:tab-stop style:position="5.1098in"/>
          <style:tab-stop style:position="5.5028in"/>
          <style:tab-stop style:position="5.8957in"/>
          <style:tab-stop style:position="6.2890in"/>
          <style:tab-stop style:position="6.6819in"/>
          <style:tab-stop style:position="7.0752in"/>
          <style:tab-stop style:position="7.4681in"/>
          <style:tab-stop style:position="7.8610in"/>
          <style:tab-stop style:position="8.2543in"/>
          <style:tab-stop style:position="8.6472in"/>
          <style:tab-stop style:position="9.0402in"/>
        </style:tab-stops>
      </style:paragraph-properties>
      <style:text-properties style:font-name="Times New Roman" fo:font-size="12.0pt" fo:color="#000000"/>
    </style:style>
    <style:style style:name="P16" style:family="paragraph" style:parent-style-name="Standard">
      <style:paragraph-properties>
        <style:tab-stops>
          <style:tab-stop style:position="4.3307in"/>
          <style:tab-stop style:position="4.7165in"/>
          <style:tab-stop style:position="5.1098in"/>
          <style:tab-stop style:position="5.5028in"/>
          <style:tab-stop style:position="5.8957in"/>
          <style:tab-stop style:position="6.2890in"/>
          <style:tab-stop style:position="6.6819in"/>
          <style:tab-stop style:position="7.0752in"/>
          <style:tab-stop style:position="7.4681in"/>
          <style:tab-stop style:position="7.8610in"/>
          <style:tab-stop style:position="8.2543in"/>
          <style:tab-stop style:position="8.6472in"/>
          <style:tab-stop style:position="9.0402in"/>
          <style:tab-stop style:position="9.4335in"/>
        </style:tab-stops>
      </style:paragraph-properties>
      <style:text-properties style:font-name="Times New Roman" fo:font-size="10.0pt" fo:color="#000000"/>
    </style:style>
    <style:style style:name="P17" style:family="paragraph" style:parent-style-name="Standard">
      <style:text-properties style:font-name="Times New Roman" fo:font-size="12.0pt"/>
    </style:style>
    <style:style style:name="P18" style:family="paragraph" style:parent-style-name="Standard">
      <style:text-properties style:font-name="Times New Roman" fo:font-size="12.0pt" fo:color="#000000"/>
    </style:style>
    <style:style style:name="T1" style:family="text">
      <style:text-properties style:font-name="Times New Roman" fo:font-weight="bold" fo:font-weight-asian="bold" fo:font-weight-complex="bold" fo:color="#000000"/>
    </style:style>
    <style:style style:name="T2" style:family="text">
      <style:text-properties fo:font-weight="bold" fo:font-weight-asian="bold" fo:font-weight-complex="bold"/>
    </style:style>
    <style:style style:name="T3" style:family="text">
      <style:text-properties fo:font-size="12.0pt" fo:font-size-asian="12.0pt" fo:font-size-complex="12.0pt"/>
    </style:style>
    <style:style style:name="T4" style:family="text">
      <style:text-properties fo:font-size="10.0pt" fo:font-size-asian="10.0pt" fo:font-size-complex="10.0pt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⁃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<text:tab/><text:tab/><text:tab/></text:span><text:span text:style-name="T2">Komornik Sądowy</text:span></text:p>
      <text:p text:style-name="P2"><text:span text:style-name="T2"><text:s text:c="25"/>przy Sądzie Rejonowym w Białymstoku</text:span></text:p>
      <text:p text:style-name="P2"><text:span text:style-name="T2"><text:s text:c="25"/>Agnieszka Kosacka – Bobier</text:span></text:p>
      <text:p text:style-name="P2"><text:span text:style-name="T2"><text:s text:c="25"/>Kancelaria Komornicza nr IV w Białymstoku</text:span><text:span text:style-name="T1"><text:tab/><text:tab/><text:tab/>dnia ___________________</text:span></text:p>
      <text:p text:style-name="P3"><text:span text:style-name="T2"/></text:p>
      <text:p text:style-name="P4"><text:span text:style-name="T2">WNIOSEK O PODWYŻSZENIE ALIMENTÓW</text:span></text:p>
      <text:p text:style-name="P5">Wierzyciel(ka) <text:s text:c="2"/>___________________________________________________________________</text:p>
      <text:p text:style-name="P6">(nazwisko i imię)</text:p>
      <text:p text:style-name="P5">zamieszkały(a) <text:s text:c="2"/>___________________________________________________________________</text:p>
      <text:p text:style-name="P7"><text:span text:style-name="T3"><text:tab/></text:span><text:s/>(adres: kod pocztowy, miejscowość, ulica, numer domu) <text:s/></text:p>
      <text:p text:style-name="P8"/>
      <text:p text:style-name="P5">Dłużnik(czka) <text:s text:c="3"/>___________________________________________________________________</text:p>
      <text:p text:style-name="P6">(nazwisko i imię)</text:p>
      <text:p text:style-name="P5">urodzony(a) <text:s text:c="4"/>_______________________________</text:p>
      <text:p text:style-name="P9"><text:span text:style-name="T4"><text:tab/></text:span>(data i miejsce)</text:p>
      <text:p text:style-name="P5">zamieszkały(a)____________________________________________________________________</text:p>
      <text:p text:style-name="P5">Nr PESEL ______________ <text:s text:c="2"/>Nr Dow.Osob <text:s/>_______________</text:p>
      <text:p text:style-name="P10"/>
      <text:p text:style-name="P11">Przedkładam wyrok, protokół, postanowienie </text:p>
      <text:p text:style-name="P11">Sądu ____________________________w _____________________ z dnia___________________</text:p>
      <text:p text:style-name="P3"/>
      <text:p text:style-name="P3">sygnatura akt _________________________</text:p>
      <text:p text:style-name="P5"/>
      <text:p text:style-name="P5">Wnoszę o podwyższenie alimentów z kwoty po______________do kwoty po__________________</text:p>
      <text:p text:style-name="P5">na rzecz_________________________________________________________________________</text:p>
      <text:p text:style-name="P5">poczynając od dnia _____________________________________ <text:s/></text:p>
      <text:p text:style-name="P5">wraz z odsetkami od dnia_________________________________</text:p>
      <text:p text:style-name="P5"/>
      <text:p text:style-name="P5">Bezpośrednio od dłużnika na poczet podwyższonych alimentów:</text:p>
      <text:list text:style-name="L1">
        <text:list-item>
          <text:p text:style-name="P12">otrzymałam kwotę____________________</text:p>
        </text:list-item>
        <text:list-item>
          <text:p text:style-name="P12">nie otrzymałam kwoty</text:p>
        </text:list-item>
      </text:list>
      <text:p text:style-name="P13"/>
      <text:p text:style-name="P13"/>
      <text:p text:style-name="P14"><text:span text:style-name="T2">Oświadczam, że zostałem(am) pouczny(a) zgodnie z art.136 k.p.c. o obowiązku zawiadomienia o każdej zmianie miejsca swojego zamieszkania i wiem, że w razie zaniedbania tego odowiązku pisma kierowane do mojej osoby pozostaną w aktach sprawy ze skutkiem doręczenia.</text:span></text:p>
      <text:p text:style-name="P5"/>
      <text:p text:style-name="P3"/>
      <text:p text:style-name="P15"><text:tab/>______________________</text:p>
      <text:p text:style-name="P16"><text:span text:style-name="T3"><text:tab/></text:span>(podpis wierzyciela)</text:p>
      <text:p text:style-name="P17"/>
      <text:p text:style-name="P17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113</meta:generator>
  </office:meta>
</office:document-meta>
</file>